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verige ontheffingen APV (Algemeen Plaatselijke Verordening), Kleine Spui 18, het houden van een incidentele festiviteit op 27 april 2019   , 23-04-2019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verige ontheffingen APV (Algemeen Plaatselijke  Verordening), Kleine Spui 18, het houden van een incidentele festiviteit  op 27 april 2019   , 23-04-2019. Rechtsmiddel: Bezwaar.</text:p>
            <text:p text:style-name="common-al"/>
            <text:p text:style-name="last-al">Stadsberichten, 01-05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7378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378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378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verige ontheffingen APV (Algemeen Plaatselijke Verordening), Kleine Spui 18, het houden van een incidentele festiviteit op 27 april 2019   , 23-04-2019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07378</meta:user-defined>
    <meta:user-defined meta:name="OVERHEIDop.GmbID/DC.identifier">gmb-2019-107378</meta:user-defined>
    <meta:user-defined meta:name="OVERHEID.TaxonomieBeleidsagenda/OVERHEID.category">Cultuur en recreatie | Organisatie en beleid</meta:user-defined>
    <meta:user-defined meta:name="OVERHEIDop.referentienummer">597617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BE 18</meta:user-defined>
    <meta:user-defined meta:name="OVERHEIDop.woonplaats">Amersfoort</meta:user-defined>
    <meta:user-defined meta:name="OVERHEIDop.straatnaam">Kleine Spui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890 463370</meta:user-defined>
    <meta:user-defined meta:name="OVERHEIDop.versieInformatie"/>
  </office:meta>
</office:document-meta>
</file>