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beek fase 2A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25</text:span>
          </text:p>
            <text:p text:style-name="common-al">Op 16 april 2019 heeft de gemeente een aanvraag omgevingsvergunning ontvangen voor de locatie Molenbeek fase 2A te Nunspeet.</text:p>
            <text:p text:style-name="common-al">De aanvraag betreft het oprichten van 47 woningen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37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7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7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Molenbeek fase 2A 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377</meta:user-defined>
    <meta:user-defined meta:name="OVERHEIDop.GmbID/DC.identifier">gmb-2019-107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450.78 489125.61</meta:user-defined>
    <meta:user-defined meta:name="OVERHEIDop.versieInformatie"/>
  </office:meta>
</office:document-meta>
</file>