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thuisstraat 7 A, 5211 NP, ’s-Hertogenbosch, de bouw van een balkon aan de achtergeve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Gasthuisstraat 7 A, 5211 NP, ’s-Hertogenbosch, de bouw van een balkon aan de achtergevel, bouwen, strijd bestemmingsplan, WB00047051, 25-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7375</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375</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375</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asthuisstraat 7 A, 5211 NP, ’s-Hertogenbosch, de bouw van een balkon aan de achtergevel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375</meta:user-defined>
    <meta:user-defined meta:name="OVERHEIDop.GmbID/DC.identifier">gmb-2019-1073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NP 7a</meta:user-defined>
    <meta:user-defined meta:name="OVERHEIDop.woonplaats">'s-Hertogenbosch</meta:user-defined>
    <meta:user-defined meta:name="OVERHEIDop.straatnaam">Gasthui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368 411188</meta:user-defined>
    <meta:user-defined meta:name="OVERHEIDop.versieInformatie"/>
  </office:meta>
</office:document-meta>
</file>