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or 1 boom, Bekslaan 42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04/2019 hebben we een aanvraag voor het kappen van 1 boom op de Bekslaan 42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3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or 1 boom, Bekslaan 42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72</meta:user-defined>
    <meta:user-defined meta:name="OVERHEIDop.GmbID/DC.identifier">gmb-2019-107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CA 42</meta:user-defined>
    <meta:user-defined meta:name="OVERHEIDop.woonplaats">Vogelenzang</meta:user-defined>
    <meta:user-defined meta:name="OVERHEIDop.straatnaam">Bek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387 482163</meta:user-defined>
    <meta:user-defined meta:name="OVERHEIDop.versieInformatie"/>
  </office:meta>
</office:document-meta>
</file>