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leine Haag 2, het houden van een incidentele festiviteit op 25 april 2019, 2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leine Haag 2, het houden van een incidentele festiviteit  op 25 april 2019, 23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leine Haag 2, het houden van een incidentele festiviteit op 25 april 2019, 2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70</meta:user-defined>
    <meta:user-defined meta:name="OVERHEIDop.GmbID/DC.identifier">gmb-2019-107370</meta:user-defined>
    <meta:user-defined meta:name="OVERHEID.TaxonomieBeleidsagenda/OVERHEID.category">Cultuur en recreatie | Organisatie en beleid</meta:user-defined>
    <meta:user-defined meta:name="OVERHEIDop.referentienummer">5978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2804</meta:user-defined>
    <meta:user-defined meta:name="OVERHEIDop.versieInformatie"/>
  </office:meta>
</office:document-meta>
</file>