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or 1 boom, Amalia van Solmslaan 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4/2019 hebben we een aanvraag voor het kappen van 1 boom op de Amalia van Solmslaan 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3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voor 1 boom, Amalia van Solmslaan 4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69</meta:user-defined>
    <meta:user-defined meta:name="OVERHEIDop.GmbID/DC.identifier">gmb-2019-107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T 4</meta:user-defined>
    <meta:user-defined meta:name="OVERHEIDop.woonplaats">Aerdenhou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63 486784</meta:user-defined>
    <meta:user-defined meta:name="OVERHEIDop.versieInformatie"/>
  </office:meta>
</office:document-meta>
</file>