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2, 5242 JM, Rosmalen, het vervangen van een pannendak door een rieten ka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12, 5242 JM, Rosmalen, het vervangen van een pannendak door een rieten kap, bouwen, WB00046646,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6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2, 5242 JM, Rosmalen, het vervangen van een pannendak door een rieten kap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68</meta:user-defined>
    <meta:user-defined meta:name="OVERHEIDop.GmbID/DC.identifier">gmb-2019-107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M 12</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40 412611</meta:user-defined>
    <meta:user-defined meta:name="OVERHEIDop.versieInformatie"/>
  </office:meta>
</office:document-meta>
</file>