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Markhek 11 4824A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8475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Markhek 11 4824AV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7365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36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36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verandering van de inrichting, Markhek 11 4824AV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365</meta:user-defined>
    <meta:user-defined meta:name="OVERHEIDop.GmbID/DC.identifier">gmb-2019-107365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AV 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605.92 403176.268</meta:user-defined>
    <meta:user-defined meta:name="OVERHEIDop.versieInformatie"/>
  </office:meta>
</office:document-meta>
</file>