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e Goeijenmarke 81 (zaaknummer 1858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oeijenmarke 81</text:span> – voor het plaatsen van een dakopbouw op een deel van het garagedak,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De Goeijenmarke 81 (zaaknummer 1858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63</meta:user-defined>
    <meta:user-defined meta:name="OVERHEIDop.GmbID/DC.identifier">gmb-2019-10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E 81</meta:user-defined>
    <meta:user-defined meta:name="OVERHEIDop.woonplaats">Zwolle</meta:user-defined>
    <meta:user-defined meta:name="OVERHEIDop.straatnaam">De Goeije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1 499040</meta:user-defined>
    <meta:user-defined meta:name="OVERHEIDop.versieInformatie"/>
  </office:meta>
</office:document-meta>
</file>