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gheide 2 te Schijndel</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een aanvraag ontvangen voor een omgevingsvergunning op locatie Vlagheide 2 te Schijndel. De aanvraag is geregistreerd onder zaaknummer OV-2019-0311. De aanvraag betreft het plaatsen van een opslagcontain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35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5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5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agheide 2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358</meta:user-defined>
    <meta:user-defined meta:name="OVERHEIDop.GmbID/DC.identifier">gmb-2019-107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NM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675.83 402051.81</meta:user-defined>
    <meta:user-defined meta:name="OVERHEIDop.versieInformatie"/>
  </office:meta>
</office:document-meta>
</file>