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eschikbaar stellen van het complex voor buitenschoolse opvang: Doesburgseweg 20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Doesburgseweg 20, 7031 JC Wehl</text:p>
            <text:p text:style-name="common-al">Omschrijving:  beschikbaar stellen van het complex voor buitenschoolse opvang</text:p>
            <text:p text:style-name="common-al">Dossiernummer:  20170593</text:p>
            <text:p text:style-name="common-al">Datum verzending: 30 april 2019</text:p>
            <text:p text:style-name="common-al"/>
            <text:p text:style-name="common-al">Vanaf donderdag 2 mei 2019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woensdag 12 juni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73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eschikbaar stellen van het complex voor buitenschoolse opvang: Doesburgseweg 20 in Weh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57</meta:user-defined>
    <meta:user-defined meta:name="OVERHEIDop.GmbID/DC.identifier">gmb-2019-107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JC 20</meta:user-defined>
    <meta:user-defined meta:name="OVERHEIDop.woonplaats">Wehl</meta:user-defined>
    <meta:user-defined meta:name="OVERHEIDop.straatnaam">Doesburgse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0960 442269</meta:user-defined>
    <meta:user-defined meta:name="OVERHEIDop.versieInformatie"/>
  </office:meta>
</office:document-meta>
</file>