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uusbroecstraat 67, 5216 HZ, ’s-Hertogenbosch, het plaatsen va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n Ruusbroecstraat 67, 5216 HZ, ’s-Hertogenbosch, het plaatsen van gevelreclame, reclame, WB00046918,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5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5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5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uusbroecstraat 67, 5216 HZ, ’s-Hertogenbosch, het plaatsen van gevelreclam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55</meta:user-defined>
    <meta:user-defined meta:name="OVERHEIDop.GmbID/DC.identifier">gmb-2019-107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HZ 67</meta:user-defined>
    <meta:user-defined meta:name="OVERHEIDop.woonplaats">'s-Hertogenbosch</meta:user-defined>
    <meta:user-defined meta:name="OVERHEIDop.straatnaam">Van Ruusbroec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66 410668</meta:user-defined>
    <meta:user-defined meta:name="OVERHEIDop.versieInformatie"/>
  </office:meta>
</office:document-meta>
</file>