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dolf van Baarlestraat 35, 5224 JH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Rudolf van Baarlestraat 35, 5224 JH, ’s-Hertogenbosch, het verwijderen van asbest uit een woning, WB00047022, 23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351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351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351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udolf van Baarlestraat 35, 5224 JH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351</meta:user-defined>
    <meta:user-defined meta:name="OVERHEIDop.GmbID/DC.identifier">gmb-2019-1073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JH 35</meta:user-defined>
    <meta:user-defined meta:name="OVERHEIDop.woonplaats">'s-Hertogenbosch</meta:user-defined>
    <meta:user-defined meta:name="OVERHEIDop.straatnaam">Rudolf van Baarl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5948 412285</meta:user-defined>
    <meta:user-defined meta:name="OVERHEIDop.versieInformatie"/>
  </office:meta>
</office:document-meta>
</file>