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ettelaarpark 110, 5216 PS, ’s-Hertogenbosch, het verbouwen van een kantoorgebouw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Pettelaarpark 110, 5216 PS, ’s-Hertogenbosch, het verbouwen van een kantoorgebouw, bouwen, WB00045698, 24-04</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7350</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0</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350</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ettelaarpark 110, 5216 PS, ’s-Hertogenbosch, het verbouwen van een kantoorgebouw - omgevingsvergunning -</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350</meta:user-defined>
    <meta:user-defined meta:name="OVERHEIDop.GmbID/DC.identifier">gmb-2019-10735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PS 112</meta:user-defined>
    <meta:user-defined meta:name="OVERHEIDop.woonplaats">'s-Hertogenbosch</meta:user-defined>
    <meta:user-defined meta:name="OVERHEIDop.straatnaam">Pettelaarpark</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1363 410043</meta:user-defined>
    <meta:user-defined meta:name="OVERHEIDop.versieInformatie"/>
  </office:meta>
</office:document-meta>
</file>