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laan 22 (bouwen woning); 504242;10-01-2019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
            <text:span text:style-name="nadrukvet">Sparrenlaan 22</text:span> (bouwen woning); 504242;10-01-2019; 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73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arrenlaan 22 (bouwen woning); 504242;10-01-2019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35</meta:user-defined>
    <meta:user-defined meta:name="OVERHEIDop.GmbID/DC.identifier">gmb-2019-10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P 22</meta:user-defined>
    <meta:user-defined meta:name="OVERHEIDop.woonplaats">Hilversum</meta:user-defined>
    <meta:user-defined meta:name="OVERHEIDop.straatnaam">Sparr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24 468368</meta:user-defined>
    <meta:user-defined meta:name="OVERHEIDop.versieInformatie"/>
  </office:meta>
</office:document-meta>
</file>