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1 Vinkel, het aanleggen van een in- of uit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inkelse Slagen 1 Vinkel, het aanleggen van een in- of uitrit, uitweg, WB00046800, 2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34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4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4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 Slagen 1 Vinkel, het aanleggen van een in- of uitrit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349</meta:user-defined>
    <meta:user-defined meta:name="OVERHEIDop.GmbID/DC.identifier">gmb-2019-107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EA 3</meta:user-defined>
    <meta:user-defined meta:name="OVERHEIDop.woonplaats">Vinkel</meta:user-defined>
    <meta:user-defined meta:name="OVERHEIDop.straatnaam">Vinkelse Sla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433 413137</meta:user-defined>
    <meta:user-defined meta:name="OVERHEIDop.versieInformatie"/>
  </office:meta>
</office:document-meta>
</file>