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8, het houden van een winter- en zomerterras, 18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8, het houden van een winter- en zomerterras, 18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8, het houden van een winter- en zomerterras, 18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48</meta:user-defined>
    <meta:user-defined meta:name="OVERHEIDop.GmbID/DC.identifier">gmb-2019-1073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56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3130</meta:user-defined>
    <meta:user-defined meta:name="OVERHEIDop.versieInformatie"/>
  </office:meta>
</office:document-meta>
</file>