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Veemarktstraat 44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839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eemarktstraat 44 4811Z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34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4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4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Veemarktstraat 44 4811Z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47</meta:user-defined>
    <meta:user-defined meta:name="OVERHEIDop.GmbID/DC.identifier">gmb-2019-107347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G 4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32.658 400123.951</meta:user-defined>
    <meta:user-defined meta:name="OVERHEIDop.versieInformatie"/>
  </office:meta>
</office:document-meta>
</file>