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18, drank- en horecawetvergunning, en horeca-exploitatievergunning, 18-04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 vergunning (reguliere procedure), Hof 18, drank- en horecawetvergunning,  en horeca-exploitatievergunning, 18-04-2019. Rechtsmiddel: Bezwaar. 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18, drank- en horecawetvergunning, en horeca-exploitatievergunning, 18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45</meta:user-defined>
    <meta:user-defined meta:name="OVERHEIDop.GmbID/DC.identifier">gmb-2019-107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5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6 463130</meta:user-defined>
    <meta:user-defined meta:name="OVERHEIDop.versieInformatie"/>
  </office:meta>
</office:document-meta>
</file>