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bergen 10, 5242 JC, Rosmalen, het verleggen van een inri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Zandbergen 10, 5242 JC, Rosmalen, het verleggen van een inrit, uitweg, WB00046476, 29-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34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4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4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bergen 10, 5242 JC, Rosmalen, het verleggen van een inrit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344</meta:user-defined>
    <meta:user-defined meta:name="OVERHEIDop.GmbID/DC.identifier">gmb-2019-1073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JC 10</meta:user-defined>
    <meta:user-defined meta:name="OVERHEIDop.woonplaats">Rosmalen</meta:user-defined>
    <meta:user-defined meta:name="OVERHEIDop.straatnaam">Zandberg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029 413329</meta:user-defined>
    <meta:user-defined meta:name="OVERHEIDop.versieInformatie"/>
  </office:meta>
</office:document-meta>
</file>