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elandia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19 met zaaknummer <text:span text:style-name="nadrukvet">M-SLM190160 </text:span>voor het verwijderen van asbest (dak schuur) op de locatie <text:span text:style-name="nadrukvet">Zeelandiastraat 2 in Sas van Gent</text:span>.</text:p>
            <text:p text:style-name="common-al">De sloopmelding is op 30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3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eelandiastraat 2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43</meta:user-defined>
    <meta:user-defined meta:name="OVERHEIDop.GmbID/DC.identifier">gmb-2019-107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AD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004.09 361325.06</meta:user-defined>
    <meta:user-defined meta:name="OVERHEIDop.versieInformatie"/>
  </office:meta>
</office:document-meta>
</file>