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Hof 18, drank- en horecawetvergunning, en horeca-exploitatievergunning, 18-04-2019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Hof 18, drank- en  horecawetvergunning, en horeca-exploitatievergunning, 18-04-2019,  Rechtsmiddel: Bezwaar. 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34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4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4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Horeca-exploitatievergunning, Hof 18, drank- en horecawetvergunning, en horeca-exploitatievergunning, 18-04-2019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342</meta:user-defined>
    <meta:user-defined meta:name="OVERHEIDop.GmbID/DC.identifier">gmb-2019-10734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9560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J 18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26 463130</meta:user-defined>
    <meta:user-defined meta:name="OVERHEIDop.versieInformatie"/>
  </office:meta>
</office:document-meta>
</file>