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plaatsen van zonnepanelen en plaatsen van een zonnecollector Burmanniastraat 35 in Grijpskerk</text:p>
      <text:section text:name="zakelijke-mededeling_id1-3-2" text:style-name="zakelijke-mededeling">
        <text:section text:name="zakelijke-mededeling-tekst_id1-3-2-1" text:style-name="zakelijke-mededeling-tekst">
          <text:section text:name="tekst_id1-3-2-1-1" text:style-name="tekst">
            <text:p text:style-name="common-al">Op 26 april 2019 heeft de gemeente Westerkwartier een aanvraag ontvangen voor het verplaatsen van zonnepanelen en plaatsen van een zonnecollector op locatie Burmanniastraat 35 in Grijpskerk. De aanvraag is geregistreerd onder zaaknummer Z201901582.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7341</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341</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341</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verplaatsen van zonnepanelen en plaatsen van een zonnecollector Burmanniastraat 35 in Grijps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341</meta:user-defined>
    <meta:user-defined meta:name="OVERHEIDop.GmbID/DC.identifier">gmb-2019-1073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43ER 16</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6202 586334</meta:user-defined>
    <meta:user-defined meta:name="OVERHEIDop.versieInformatie"/>
  </office:meta>
</office:document-meta>
</file>