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nkampsteeg 18, 5236 BB,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oornkampsteeg 18, 5236 BB, ’s-Hertogenbosch, het plaatsen van een dakkapel, bouwen, WB00046460, 2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34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4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4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rnkampsteeg 18, 5236 BB, ’s-Hertogenbosch, het plaats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340</meta:user-defined>
    <meta:user-defined meta:name="OVERHEIDop.GmbID/DC.identifier">gmb-2019-107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BB 18</meta:user-defined>
    <meta:user-defined meta:name="OVERHEIDop.woonplaats">'s-Hertogenbosch</meta:user-defined>
    <meta:user-defined meta:name="OVERHEIDop.straatnaam">Doornkampste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953 416164</meta:user-defined>
    <meta:user-defined meta:name="OVERHEIDop.versieInformatie"/>
  </office:meta>
</office:document-meta>
</file>