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donkstraat 50 te Horst, aangevraagde omgevingsvergunning 2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Jeu de Boule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33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donkstraat 50 te Horst, aangevraagde omgevingsvergunning 29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39</meta:user-defined>
    <meta:user-defined meta:name="OVERHEIDop.GmbID/DC.identifier">gmb-2019-1073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84 386008</meta:user-defined>
    <meta:user-defined meta:name="OVERHEID.EPSG28992/DC.spatial">201684.16 386008.35</meta:user-defined>
    <meta:user-defined meta:name="OVERHEIDop.versieInformatie"/>
  </office:meta>
</office:document-meta>
</file>