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Hellestraat 17, het wijzigen van het gebruik van de eerste verdieping t.b.v. zelfstandige woningen en het vervangen van de kozijnen i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ellestraat 17, het wijzigen van het gebruik van de eerste verdieping t.b.v. zelfstandige woningen en het vervangen van de kozijnen in de voorgevel, Rechtsmiddel: Geen. Ter informatie.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33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3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3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Hellestraat 17, het wijzigen van het gebruik van de eerste verdieping t.b.v. zelfstandige woningen en het vervangen van de kozijnen i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337</meta:user-defined>
    <meta:user-defined meta:name="OVERHEIDop.GmbID/DC.identifier">gmb-2019-107337</meta:user-defined>
    <meta:user-defined meta:name="OVERHEID.TaxonomieBeleidsagenda/OVERHEID.category">Huisvesting | Organisatie en beleid</meta:user-defined>
    <meta:user-defined meta:name="OVERHEIDop.referentienummer">1020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K 17</meta:user-defined>
    <meta:user-defined meta:name="OVERHEIDop.woonplaats">Amersfoort</meta:user-defined>
    <meta:user-defined meta:name="OVERHEIDop.straatnaam">Hell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3 462974</meta:user-defined>
    <meta:user-defined meta:name="OVERHEIDop.versieInformatie"/>
  </office:meta>
</office:document-meta>
</file>