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hthoornstraat 2, 5241 JM Rosmalen, het verwijderen van brandscheiding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Jachthoornstraat 2, 5241 JM Rosmalen, het verwijderen van brandscheidingen, bouwen, WB00046651, 24-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335</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35</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35</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hthoornstraat 2, 5241 JM Rosmalen, het verwijderen van brandscheidinge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335</meta:user-defined>
    <meta:user-defined meta:name="OVERHEIDop.GmbID/DC.identifier">gmb-2019-1073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JM 2</meta:user-defined>
    <meta:user-defined meta:name="OVERHEIDop.woonplaats">Rosmalen</meta:user-defined>
    <meta:user-defined meta:name="OVERHEIDop.straatnaam">Jachthoor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916 414682</meta:user-defined>
    <meta:user-defined meta:name="OVERHEIDop.versieInformatie"/>
  </office:meta>
</office:document-meta>
</file>