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Bloemendalsestraat 3, drank- en horecawet, en horeca-exploitatievergunning, 24-04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Bloemendalsestraat 3, drank- en horecawet, en horeca-exploitatievergunning, 24-04-2019. Rechtsmiddel: Bezwaar. 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Bloemendalsestraat 3, drank- en horecawet, en horeca-exploitatievergunning, 24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34</meta:user-defined>
    <meta:user-defined meta:name="OVERHEIDop.GmbID/DC.identifier">gmb-2019-1073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3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3339</meta:user-defined>
    <meta:user-defined meta:name="OVERHEIDop.versieInformatie"/>
  </office:meta>
</office:document-meta>
</file>