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1 te Veghel</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op locatie Rozenstraat 1 te Veghel. De aanvraag is geregistreerd onder zaaknummer OV-2019-0315. De aanvraag betreft het ver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33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3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3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zenstraat 1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33</meta:user-defined>
    <meta:user-defined meta:name="OVERHEIDop.GmbID/DC.identifier">gmb-2019-10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BB 2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141 402612</meta:user-defined>
    <meta:user-defined meta:name="OVERHEIDop.versieInformatie"/>
  </office:meta>
</office:document-meta>
</file>