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Bloemendalsestraat 3, drank- en horecawet, en horeca-exploitatievergunning, 24-04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Bloemendalsestraat 3, drank- en horecawet, en horeca-exploitatievergunning, 24-04-2019, Rechtsmiddel: Bezwaar. </text:p>
            <text:p text:style-name="common-al"/>
            <text:p text:style-name="last-al">Stadsberichten, 01-05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3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Bloemendalsestraat 3, drank- en horecawet, en horeca-exploitatievergunning, 24-04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332</meta:user-defined>
    <meta:user-defined meta:name="OVERHEIDop.GmbID/DC.identifier">gmb-2019-1073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P 3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7 463339</meta:user-defined>
    <meta:user-defined meta:name="OVERHEIDop.versieInformatie"/>
  </office:meta>
</office:document-meta>
</file>