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nabij Drakenburg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Kadastraal perceel H1588 nabij de Drakenburgerweg</text:span> aanlegvergunning t.b.v. het realiseren van een gasontvangstation Baarn (30-04-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30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32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nabij Drakenburger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29</meta:user-defined>
    <meta:user-defined meta:name="OVERHEIDop.GmbID/DC.identifier">gmb-2019-107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eta:user-defined>
    <meta:user-defined meta:name="OVERHEIDop.woonplaats">Baarn</meta:user-defined>
    <meta:user-defined meta:name="OVERHEIDop.straatnaam">Drakenburg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18 470398</meta:user-defined>
    <meta:user-defined meta:name="OVERHEIDop.versieInformatie"/>
  </office:meta>
</office:document-meta>
</file>