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ein aan de Rekken in Nuland, het gebruiken van het terrein aan de Rekken t.b.v. het Phoenix Festiva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terrein aan de Rekken in Nuland, het gebruiken van het terrein aan de Rekken t.b.v. het Phoenix Festival, strijd bestemmingsplan, WB00045650, 25-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32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2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2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rein aan de Rekken in Nuland, het gebruiken van het terrein aan de Rekken t.b.v. het Phoenix Festival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328</meta:user-defined>
    <meta:user-defined meta:name="OVERHEIDop.GmbID/DC.identifier">gmb-2019-1073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meta:user-defined>
    <meta:user-defined meta:name="OVERHEIDop.woonplaats">Nuland</meta:user-defined>
    <meta:user-defined meta:name="OVERHEIDop.straatnaam">Rekk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9742 414997</meta:user-defined>
    <meta:user-defined meta:name="OVERHEIDop.versieInformatie"/>
  </office:meta>
</office:document-meta>
</file>