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laan 1, 5237 EA, ’s-Hertogenbosch, het plaatsen van een dakkapel aan de voorgevel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omelaan 1, 5237 EA, ’s-Hertogenbosch, het plaatsen van een dakkapel aan de voorgevel van de woning, bouwen, WB00045839,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2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elaan 1, 5237 EA, ’s-Hertogenbosch, het plaatsen van een dakkapel aan de voorgevel v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26</meta:user-defined>
    <meta:user-defined meta:name="OVERHEIDop.GmbID/DC.identifier">gmb-2019-107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EA 1</meta:user-defined>
    <meta:user-defined meta:name="OVERHEIDop.woonplaats">'s-Hertogenbosch</meta:user-defined>
    <meta:user-defined meta:name="OVERHEIDop.straatnaam">Rom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4 415220</meta:user-defined>
    <meta:user-defined meta:name="OVERHEIDop.versieInformatie"/>
  </office:meta>
</office:document-meta>
</file>