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voor alcoholvrij horecabedrijf ‘De Huismeesters’, Stationsplein NO 202, 1117 CJ, te Schiphol, verzenddatum 30-04-2019, zaaknummer 28524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last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732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2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2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, voor alcoholvrij horecabedrijf ‘De Huismeesters’, Stationsplein NO 202, 1117 CJ, te Schiphol, verzenddatum 30-04-2019, zaaknummer 285244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324</meta:user-defined>
    <meta:user-defined meta:name="OVERHEIDop.GmbID/DC.identifier">gmb-2019-1073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7CJ 202</meta:user-defined>
    <meta:user-defined meta:name="OVERHEIDop.woonplaats">Schiphol</meta:user-defined>
    <meta:user-defined meta:name="OVERHEIDop.straatnaam">Stationsplein-No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780 480456</meta:user-defined>
    <meta:user-defined meta:name="OVERHEIDop.versieInformatie"/>
  </office:meta>
</office:document-meta>
</file>