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kapschuur Rijksstraatweg 18 d in Noordhorn</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Westerkwartier een aanvraag ontvangen voor het oprichten van een kapschuur op locatie Rijksstraatweg 18 d in Noordhorn. De aanvraag is geregistreerd onder zaaknummer Z20190157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31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1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1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kapschuur Rijksstraatweg 18 d in Noor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312</meta:user-defined>
    <meta:user-defined meta:name="OVERHEIDop.GmbID/DC.identifier">gmb-2019-107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384.74 586111.79</meta:user-defined>
    <meta:user-defined meta:name="OVERHEIDop.versieInformatie"/>
  </office:meta>
</office:document-meta>
</file>