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chikking vaststelling contour en spoedeisendheid Bodemverontreiniging Westervoortsedijk 7 eo (voormalig gasfabrieksterrei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19 heeft de gemeente Arnhem bodemonderzoeken ingediend. Hieruit blijkt dat de gevalscontour van de bodemverontreiniging met diverse stoffen aan de Westervoortsedijk 7 eo te Arnhem (locatienr: 0017) afwijkend is van wat eerder was beschikt. Tevens beschikken we de spoedeisendheid op basis van de huidige situatie.</text:p>
            <text:p text:style-name="common-al">Op deze gegevens en op basis van reeds uitgevoerde deelsaneringen nemen wij een herbeschikking af ten aanzien van de contour van de grondverontreinigig en ten aanzien van de spoedeisendheid van de sanering op grond van de artikelen 29 (ernst) en 37 (spoedeisendheid) van de Wet Bodembescherming. </text:p>
            <text:p text:style-name="common-al">Tevens trekken we de bestaande beschikking in.</text:p>
            <text:p text:style-name="tussenkopcur">Inzien</text:p>
            <text:p text:style-name="common-al">Via deze link is het dossier te bekijken: </text:p>
            <text:p text:style-name="common-al">
            <text:a xlink:href="http://geo1.arnhem.nl/hyperlink/bodem/inzage300366-0017.51.04.pdf" xlink:type="simple">http://geo1.arnhem.nl/hyperlink/bodem/inzage300366-0017.51.04.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31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1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1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eschikking vaststelling contour en spoedeisendheid Bodemverontreiniging Westervoortsedijk 7 eo (voormalig gasfabrieksterrein)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7311</meta:user-defined>
    <meta:user-defined meta:name="OVERHEIDop.GmbID/DC.identifier">gmb-2019-107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999 442754</meta:user-defined>
    <meta:user-defined meta:name="OVERHEIDop.versieInformatie"/>
  </office:meta>
</office:document-meta>
</file>