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Meidoornloop op 11 mei 2019 te Dorpsplein in Nisse - HZ_EVE-2019-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30 april 2019 heeft verleend:</text:p>
            <text:p text:style-name="common-al">Het organiseren van het evenement Meidoornloop op 11 mei 2019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30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Meidoornloop op 11 mei 2019 te Dorpsplein in Nisse - HZ_EVE-2019-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06</meta:user-defined>
    <meta:user-defined meta:name="OVERHEIDop.GmbID/DC.identifier">gmb-2019-10730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E 35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255.47 386299.67</meta:user-defined>
    <meta:user-defined meta:name="OVERHEIDop.versieInformatie"/>
  </office:meta>
</office:document-meta>
</file>