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t Wielsem 4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Het Wielsem 4 ’s-Hertogenbosch, het kappen van een boom, kappen, WB00046784, 2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30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0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0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Het Wielsem 4 ’s-Hertogenbosch, het kappen van een boom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305</meta:user-defined>
    <meta:user-defined meta:name="OVERHEIDop.GmbID/DC.identifier">gmb-2019-107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BV 21</meta:user-defined>
    <meta:user-defined meta:name="OVERHEIDop.woonplaats">'s-Hertogenbosch</meta:user-defined>
    <meta:user-defined meta:name="OVERHEIDop.straatnaam">Het Wielse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78 414119</meta:user-defined>
    <meta:user-defined meta:name="OVERHEIDop.versieInformatie"/>
  </office:meta>
</office:document-meta>
</file>