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randa, Eykmanlaan 2 (zaaknummer 1767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ykmanlaan 2</text:span> – voor het bouwen van een veranda aan de zijkant van de woning, verzonden op 30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30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0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0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eranda, Eykmanlaan 2 (zaaknummer 1767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04</meta:user-defined>
    <meta:user-defined meta:name="OVERHEIDop.GmbID/DC.identifier">gmb-2019-107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EH 2</meta:user-defined>
    <meta:user-defined meta:name="OVERHEIDop.woonplaats">Zwolle</meta:user-defined>
    <meta:user-defined meta:name="OVERHEIDop.straatnaam">Eykma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549 504174</meta:user-defined>
    <meta:user-defined meta:name="OVERHEIDop.versieInformatie"/>
  </office:meta>
</office:document-meta>
</file>