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10, 2872 BG Schoonhov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voor het plaatsen van een dakkapel in de voor- en achtergevel van de woning op locatie Albatroshof 10, 2872 BG Schoonhoven. De aanvraag is geregistreerd onder zaaknummer SXO-201911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10, 2872 B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01</meta:user-defined>
    <meta:user-defined meta:name="OVERHEIDop.GmbID/DC.identifier">gmb-2019-10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66.07 439792.16</meta:user-defined>
    <meta:user-defined meta:name="OVERHEIDop.versieInformatie"/>
  </office:meta>
</office:document-meta>
</file>