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, Hoofdweg 18: aanvraag vergunning plaatsen schuur  en  damwand (OV 20190010/4120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anuari 2019</text:span> is een aanvraag om een omgevingsvergunning binnengekomen voor deze locatie. Het gaat om het <text:span text:style-name="nadrukvet">plaatsen van een schuur (tijdelijke woonruimte) en het plaatsen van een damw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3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, Hoofdweg 18: aanvraag vergunning plaatsen schuur  en  damwand (OV 20190010/41208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30</meta:user-defined>
    <meta:user-defined meta:name="OVERHEIDop.GmbID/DC.identifier">gmb-2019-10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7SE 18</meta:user-defined>
    <meta:user-defined meta:name="OVERHEIDop.woonplaats">Echt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819 542676</meta:user-defined>
    <meta:user-defined meta:name="OVERHEIDop.versieInformatie"/>
  </office:meta>
</office:document-meta>
</file>