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Kielastraat 16 in Driebrugg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Omgevingsdienst Midden-Holland (ODMH) namens de gemeente Bodegraven-Reeuwijk een besluit genomen op de aanvraag met kenmerk 2019145772. Dit betreft het plaatsen van een vlonder, beschoeiing en een tuinmuurtje tot aan het water ter plaatse van de J.H. Kielastraat 16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2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 Kielastraat 16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99</meta:user-defined>
    <meta:user-defined meta:name="OVERHEIDop.GmbID/DC.identifier">gmb-2019-10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632.53 451064</meta:user-defined>
    <meta:user-defined meta:name="OVERHEIDop.versieInformatie"/>
  </office:meta>
</office:document-meta>
</file>