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512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9</text:p>
            <text:p text:style-name="common-al">
            <text:span text:style-name="nadrukvet">Omschrijving: </text:span>diverse asbesthoudende materialen (Malvert 25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245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A99E802-EC15-4FF6-B461-016D7FACE978" xlink:type="simple">http://www.nijmegen.nl/vergunningpagina/?guid=EA99E802-EC15-4FF6-B461-016D7FACE9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29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9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9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2512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96</meta:user-defined>
    <meta:user-defined meta:name="OVERHEIDop.GmbID/DC.identifier">gmb-2019-107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BB 251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033.77 424172.5</meta:user-defined>
    <meta:user-defined meta:name="OVERHEIDop.versieInformatie"/>
  </office:meta>
</office:document-meta>
</file>