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11 te Nijmegen: asbesthoudende golfplat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asbesthoudende golfplaten schuurtje (Ceder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7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FBF633-C2FC-4BBE-8369-946A800B850C" xlink:type="simple">http://www.nijmegen.nl/vergunningpagina/?guid=1EFBF633-C2FC-4BBE-8369-946A800B85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9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derstraat 11 te Nijmegen: asbesthoudende golfplat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95</meta:user-defined>
    <meta:user-defined meta:name="OVERHEIDop.GmbID/DC.identifier">gmb-2019-10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J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28.87 427525.07</meta:user-defined>
    <meta:user-defined meta:name="OVERHEIDop.versieInformatie"/>
  </office:meta>
</office:document-meta>
</file>