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5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diverse asbesthoudende materialen (Thorbeckestraat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5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3ECBE6-1269-4F75-9BBA-175897DF03DF" xlink:type="simple">http://www.nijmegen.nl/vergunningpagina/?guid=CA3ECBE6-1269-4F75-9BBA-175897DF03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rbeckestraat 58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92</meta:user-defined>
    <meta:user-defined meta:name="OVERHEIDop.GmbID/DC.identifier">gmb-2019-10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SK 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28.21 424088.16</meta:user-defined>
    <meta:user-defined meta:name="OVERHEIDop.versieInformatie"/>
  </office:meta>
</office:document-meta>
</file>