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asbest (Barnstee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4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C13413-C593-465C-B672-775830CD572F" xlink:type="simple">http://www.nijmegen.nl/vergunningpagina/?guid=ECC13413-C593-465C-B672-775830CD57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9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nsteenstraat 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91</meta:user-defined>
    <meta:user-defined meta:name="OVERHEIDop.GmbID/DC.identifier">gmb-2019-10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WG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6.8 424612.01</meta:user-defined>
    <meta:user-defined meta:name="OVERHEIDop.versieInformatie"/>
  </office:meta>
</office:document-meta>
</file>