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1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verwijderen van asbest (Zijpendaalstraat 1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1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5B1261-71A9-47A1-9A9B-A80FE62A93DF" xlink:type="simple">http://www.nijmegen.nl/vergunningpagina/?guid=B55B1261-71A9-47A1-9A9B-A80FE62A93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1 A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0</meta:user-defined>
    <meta:user-defined meta:name="OVERHEIDop.GmbID/DC.identifier">gmb-2019-10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1.35 424054.95</meta:user-defined>
    <meta:user-defined meta:name="OVERHEIDop.versieInformatie"/>
  </office:meta>
</office:document-meta>
</file>