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354 te Nijmegen: verwijderen van gevelpanelen onder het voorraam en onder het achter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verwijderen van gevelpanelen onder het voorraam en onder het achterraam (Zwanenveld 43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2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47C129-6062-4C99-BF61-4190B1468801" xlink:type="simple">http://www.nijmegen.nl/vergunningpagina/?guid=1647C129-6062-4C99-BF61-4190B14688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354 te Nijmegen: verwijderen van gevelpanelen onder het voorraam en onder het achterraa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89</meta:user-defined>
    <meta:user-defined meta:name="OVERHEIDop.GmbID/DC.identifier">gmb-2019-10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E 43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26.43 426205.68</meta:user-defined>
    <meta:user-defined meta:name="OVERHEIDop.versieInformatie"/>
  </office:meta>
</office:document-meta>
</file>