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1 A te Nijmegen: scheidingswandern toiletruim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scheidingswandern toiletruimten (Zijpendaalstraat 1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1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AC8C94-A24E-46FB-B846-79A6D5206229" xlink:type="simple">http://www.nijmegen.nl/vergunningpagina/?guid=1BAC8C94-A24E-46FB-B846-79A6D52062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8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pendaalstraat 1 A te Nijmegen: scheidingswandern toiletruim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88</meta:user-defined>
    <meta:user-defined meta:name="OVERHEIDop.GmbID/DC.identifier">gmb-2019-107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21.35 424054.95</meta:user-defined>
    <meta:user-defined meta:name="OVERHEIDop.versieInformatie"/>
  </office:meta>
</office:document-meta>
</file>