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94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9</text:p>
            <text:p text:style-name="common-al">
            <text:span text:style-name="nadrukvet">Omschrijving: </text:span>diverse asbesthoudende materialen (de Voorstenkamp 194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18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4F83FF5-B140-44A2-87DA-B0142F66821D" xlink:type="simple">http://www.nijmegen.nl/vergunningpagina/?guid=14F83FF5-B140-44A2-87DA-B0142F66821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28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8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orstenkamp 194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87</meta:user-defined>
    <meta:user-defined meta:name="OVERHEIDop.GmbID/DC.identifier">gmb-2019-1072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GR 190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85.14 426472.81</meta:user-defined>
    <meta:user-defined meta:name="OVERHEIDop.versieInformatie"/>
  </office:meta>
</office:document-meta>
</file>